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 fo:margin-left="0.35pt" fo:text-indent="0.00pt" fo:margin-bottom="8.00pt"/>
    </style:style>
    <style:style style:name="P2" style:family="paragraph">
      <style:paragraph-properties fo:line-height="100.00%" fo:text-align="center" fo:margin-left="0.35pt" fo:text-indent="0.00pt" fo:margin-bottom="8.00p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text:list-style style:name="L5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 fo:margin-left="-18.00pt" fo:text-indent="18.00pt">
        <style:tab-stops>
          <style:tab-stop style:position="45.80pt"/>
          <style:tab-stop style:position="91.60pt"/>
          <style:tab-stop style:position="137.40pt"/>
          <style:tab-stop style:position="183.20pt"/>
          <style:tab-stop style:position="229.00pt"/>
          <style:tab-stop style:position="274.80pt"/>
          <style:tab-stop style:position="320.60pt"/>
          <style:tab-stop style:position="366.40pt"/>
          <style:tab-stop style:position="412.20pt"/>
          <style:tab-stop style:position="458.00pt"/>
          <style:tab-stop style:position="503.80pt"/>
          <style:tab-stop style:position="549.60pt"/>
          <style:tab-stop style:position="595.40pt"/>
          <style:tab-stop style:position="641.20pt"/>
          <style:tab-stop style:position="687.00pt"/>
          <style:tab-stop style:position="732.80pt"/>
        </style:tab-stops>
      </style:paragraph-properties>
    </style:style>
    <style:style style:name="P6" style:family="paragraph">
      <style:paragraph-properties fo:line-height="100.00%" fo:text-align="justify" fo:margin-left="-18.55pt" fo:text-indent="18.00pt"/>
    </style:style>
    <style:style style:name="P7" style:family="paragraph">
      <style:paragraph-properties fo:line-height="100.00%" fo:text-align="justify" fo:margin-left="36.00pt" fo:text-indent="0.00pt"/>
    </style:style>
    <style:style style:name="P8" style:family="paragraph">
      <style:paragraph-properties fo:line-height="100.00%" fo:text-align="justify" fo:margin-left="0.00pt" fo:text-indent="28.35pt"/>
    </style:style>
    <style:style style:name="P9" style:family="paragraph">
      <style:paragraph-properties fo:line-height="100.00%" fo:text-align="justify" fo:margin-left="0.00pt" fo:text-indent="35.45pt">
        <style:tab-stops>
          <style:tab-stop style:position="54.00pt"/>
        </style:tab-stops>
      </style:paragraph-properties>
    </style:style>
    <style:style style:name="P10" style:family="paragraph">
      <style:paragraph-properties fo:line-height="100.00%" fo:text-align="justify" fo:margin-left="0.00pt" fo:text-indent="28.35pt"/>
    </style:style>
    <style:style style:name="P11" style:family="paragraph">
      <style:paragraph-properties fo:line-height="100.00%" fo:text-align="justify" fo:margin-left="0.00pt" fo:text-indent="41.65pt"/>
    </style:style>
    <style:style style:name="P12" style:family="paragraph">
      <style:paragraph-properties fo:line-height="100.00%" fo:text-align="justify" fo:margin-left="0.00pt" fo:text-indent="42.50pt"/>
    </style:style>
    <style:style style:name="P13" style:family="paragraph">
      <style:paragraph-properties fo:line-height="100.00%" fo:text-align="justify" fo:margin-left="0.00pt" fo:text-indent="22.70pt"/>
    </style:style>
    <style:style style:name="P14" style:family="paragraph">
      <style:paragraph-properties fo:line-height="100.00%" fo:text-align="justify" fo:margin-left="0.00pt" fo:text-indent="28.35pt">
        <style:tab-stops>
          <style:tab-stop style:position="467.75pt"/>
        </style:tab-stops>
      </style:paragraph-properties>
    </style:style>
    <style:style style:name="P15" style:family="paragraph">
      <style:paragraph-properties fo:line-height="100.00%" fo:text-align="justify" fo:margin-left="0.00pt" fo:text-indent="34.00pt"/>
    </style:style>
    <text:list-style style:name="L16">
      <text:list-level-style-bullet text:level="1" text:bullet-char="•">
        <style:list-level-properties text:space-before="42.75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justify">
        <style:tab-stops>
          <style:tab-stop style:position="66.75pt"/>
        </style:tab-stops>
      </style:paragraph-properties>
    </style:style>
    <style:style style:name="P17" style:family="paragraph">
      <style:paragraph-properties fo:line-height="115.00%" fo:text-align="justify" fo:margin-left="42.75pt" fo:text-indent="0.00pt">
        <style:tab-stops>
          <style:tab-stop style:position="66.75pt"/>
        </style:tab-stops>
      </style:paragraph-properties>
    </style:style>
    <style:style style:name="P18" style:family="paragraph">
      <style:paragraph-properties fo:line-height="100.00%" fo:text-align="justify" fo:margin-left="42.75pt" fo:text-indent="0.00pt">
        <style:tab-stops>
          <style:tab-stop style:position="66.75pt"/>
        </style:tab-stops>
      </style:paragraph-properties>
    </style:style>
    <style:style style:name="P19" style:family="paragraph">
      <style:paragraph-properties fo:line-height="100.00%" fo:text-align="justify" fo:margin-left="0.00pt" fo:text-indent="41.65pt"/>
    </style:style>
    <text:list-style style:name="L20">
      <text:list-level-style-bullet text:level="1" text:bullet-char="•">
        <style:list-level-properties text:space-before="45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justify" fo:margin-left="-63.00pt" fo:text-indent="63.00pt">
        <style:tab-stops>
          <style:tab-stop style:position="51.00pt"/>
          <style:tab-stop style:position="57.75pt"/>
        </style:tab-stops>
      </style:paragraph-properties>
    </style:style>
    <style:style style:name="P21" style:family="paragraph">
      <style:paragraph-properties fo:line-height="100.00%" fo:text-align="left" fo:margin-left="0.00pt" fo:text-indent="45.35pt"/>
    </style:style>
    <style:style style:name="P22" style:family="paragraph">
      <style:paragraph-properties fo:line-height="100.00%" fo:text-align="justify" fo:margin-top="6.00pt"/>
    </style:style>
    <style:style style:name="P23" style:family="paragraph">
      <style:paragraph-properties fo:line-height="100.00%" fo:text-align="justify" fo:margin-left="0.00pt" fo:text-indent="35.45pt"/>
    </style:style>
    <style:style style:name="P24" style:family="paragraph">
      <style:paragraph-properties fo:line-height="100.00%" fo:text-align="justify" fo:margin-left="0.00pt" fo:text-indent="34.00pt">
        <style:tab-stops>
          <style:tab-stop style:position="0.00pt"/>
          <style:tab-stop style:position="54.00pt"/>
        </style:tab-stops>
      </style:paragraph-properties>
    </style:style>
    <style:style style:name="P25" style:family="paragraph">
      <style:paragraph-properties fo:line-height="100.00%" fo:text-align="justify" fo:margin-left="0.00pt" fo:text-indent="28.35pt"/>
    </style:style>
    <style:style style:name="P26" style:family="paragraph">
      <style:paragraph-properties fo:line-height="100.00%" fo:text-align="justify" fo:margin-left="0.00pt" fo:text-indent="28.35pt">
        <style:tab-stops>
          <style:tab-stop style:position="467.75pt"/>
        </style:tab-stops>
      </style:paragraph-properties>
    </style:style>
    <style:style style:name="P27" style:family="paragraph">
      <style:paragraph-properties fo:line-height="100.00%" fo:text-align="justify" fo:margin-left="0.00pt" fo:text-indent="28.35pt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justify" fo:margin-left="0.00pt" fo:text-indent="48.20pt"/>
    </style:style>
    <style:style style:name="P30" style:family="paragraph">
      <style:paragraph-properties fo:line-height="100.00%" fo:text-align="justify" fo:margin-left="0.00pt" fo:text-indent="28.35pt"/>
    </style:style>
    <style:style style:name="P31" style:family="paragraph">
      <style:paragraph-properties fo:line-height="100.00%" fo:text-align="left"/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/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justify" fo:margin-left="2.00pt" fo:text-indent="25.00pt"/>
    </style:style>
    <style:style style:name="P35" style:family="paragraph">
      <style:paragraph-properties fo:line-height="100.00%" fo:text-align="left"/>
    </style:style>
    <text:list-style style:name="L3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6" style:family="paragraph">
      <style:paragraph-properties fo:line-height="100.00%" fo:text-align="left" fo:margin-left="-18.00pt" fo:text-indent="18.00pt"/>
    </style:style>
    <style:style style:name="P37" style:family="paragraph">
      <style:paragraph-properties fo:line-height="100.00%" fo:text-align="justify" fo:margin-bottom="10.00pt"/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15.00%" fo:text-align="justify"/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justify" fo:margin-left="0.00pt" fo:text-indent="35.45pt"/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justify" fo:margin-left="0.00pt" fo:text-indent="35.45pt"/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justify" fo:margin-left="0.00pt" fo:text-indent="35.45pt"/>
    </style:style>
    <style:style style:name="P46" style:family="paragraph">
      <style:paragraph-properties fo:line-height="100.00%" fo:text-align="justify" fo:margin-left="0.00pt" fo:text-indent="34.00pt"/>
    </style:style>
    <style:style style:name="P47" style:family="paragraph">
      <style:paragraph-properties fo:line-height="100.00%" fo:text-align="justify" fo:margin-left="0.00pt" fo:text-indent="36.85pt"/>
    </style:style>
    <style:style style:name="P48" style:family="paragraph">
      <style:paragraph-properties fo:line-height="100.00%" fo:text-align="justify" fo:margin-left="0.00pt" fo:text-indent="25.50pt"/>
    </style:style>
    <style:style style:name="P49" style:family="paragraph">
      <style:paragraph-properties fo:line-height="100.00%" fo:text-align="justify" fo:margin-left="0.00pt" fo:text-indent="28.35pt"/>
    </style:style>
    <text:list-style style:name="L5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0" style:family="paragraph">
      <style:paragraph-properties fo:line-height="100.00%" fo:text-align="justify">
        <style:tab-stops>
          <style:tab-stop style:position="18.00pt"/>
        </style:tab-stops>
      </style:paragraph-properties>
    </style:style>
    <style:style style:name="P51" style:family="paragraph">
      <style:paragraph-properties fo:line-height="100.00%" fo:text-align="justify">
        <style:tab-stops>
          <style:tab-stop style:position="18.00pt"/>
          <style:tab-stop style:position="254.55pt"/>
        </style:tab-stops>
      </style:paragraph-properties>
    </style:style>
    <style:style style:name="P52" style:family="paragraph">
      <style:paragraph-properties fo:line-height="100.00%" fo:text-align="justify"/>
    </style:style>
    <text:list-style style:name="L5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3" style:family="paragraph">
      <style:paragraph-properties fo:line-height="100.00%" fo:text-align="justify">
        <style:tab-stops>
          <style:tab-stop style:position="18.00pt"/>
        </style:tab-stops>
      </style:paragraph-properties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00.00%" fo:text-align="justify">
        <style:tab-stops>
          <style:tab-stop style:position="7.10pt"/>
          <style:tab-stop style:position="84.40pt"/>
          <style:tab-stop style:position="108.90pt"/>
          <style:tab-stop style:position="165.40pt"/>
        </style:tab-stops>
      </style:paragraph-properties>
    </style:style>
    <style:style style:name="P56" style:family="paragraph">
      <style:paragraph-properties fo:line-height="100.00%" fo:text-align="justify"/>
    </style:style>
  </office:automatic-styles>
  <office:body>
    <office:text>
      <text:p text:style-name="P1"><text:span text:style-name="T1"><text:s text:c="92"/>Утверждаю</text:span></text:p>
      <text:p text:style-name="P2"><text:span text:style-name="T1"><text:s text:c="72"/>Директор школы_________Хаишян С.А.<text:s text:c="9"/></text:span></text:p>
      <text:p text:style-name="P3"><text:span text:style-name="T1"><text:s text:c="91"/>31.08.2020 г</text:span><text:span text:style-name="T2"/></text:p>
      <text:p text:style-name="P3"><text:span text:style-name="T2">Пояснительная записка</text:span></text:p>
      <text:p text:style-name="P4"><text:span text:style-name="T3">Настоящая программа по русскому языку для 10-11 классов<text:s text:c="2"/>создана на основе следующих нормативно-правовых документов:</text:span></text:p>
      <text:list text:style-name="L5">
        <text:list-item>
          <text:p text:style-name="P5"><text:span text:style-name="T4">Закона РФ<text:s/></text:span><text:span text:style-name="T5">«</text:span><text:span text:style-name="T6">Об образовании</text:span><text:span text:style-name="T7">» (</text:span><text:span text:style-name="T8">статьи 9, 14, 29, 32); </text:span></text:p>
        </text:list-item>
        <text:list-item>
          <text:p text:style-name="P5"><text:span text:style-name="T8">Приказа Министерства образования и науки Российской Федерации от 17.12.2010<text:s/></text:span><text:span text:style-name="T9">№</text:span><text:span text:style-name="T10">1897 «</text:span><text:span text:style-name="T11">Об утверждении федерального государственного образовательного стандарта основного общего образования</text:span><text:span text:style-name="T12">»</text:span></text:p>
        </text:list-item>
        <text:list-item>
          <text:p text:style-name="P5"><text:span text:style-name="T13">Приказа Министерства образования и науки Российской федерации от 31 марта 2014 г.<text:s/></text:span><text:span text:style-name="T14">№</text:span><text:span text:style-name="T15">253<text:s/></text:span><text:span text:style-name="T16">Москва<text:s/></text:span><text:span text:style-name="T17">«</text:span><text:span text:style-name="T18">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, основного общего, среднего общего образования</text:span><text:span text:style-name="T19">»</text:span></text:p>
        </text:list-item>
        <text:list-item>
          <text:p text:style-name="P6"><text:span text:style-name="T20">Примерной программы основного общего образования по русскому языку, авторской<text:s text:c="2"/>программы по русскому языку<text:s text:c="3"/>к учебному комплексу для 10-11 классов (Авторы программы А.И.Власенков, Л.М. Рыбченкова).</text:span></text:p>
        </text:list-item>
      </text:list>
      <text:p text:style-name="P7"><text:span text:style-name="T21"/></text:p>
      <text:p text:style-name="P8"><text:span text:style-name="T22"><text:s text:c="3"/></text:span><text:span text:style-name="T23">Рабочая программа ориентирована на использование учебника А.И.Власенкова, Л.М.Рыбченковой. Русский язык. 10-11 классы: учебник для общеобразовательных учреждений. М.: Просвещение, 2017 . </text:span></text:p>
      <text:p text:style-name="P8"><text:span text:style-name="T24"><text:s text:c="8"/></text:span><text:span text:style-name="T25">Выбор данной образовательной программы обусловлен современными целями и задачами изучения русского языка. В системе целеполагания предмета<text:s/></text:span><text:span text:style-name="T26">«</text:span><text:span text:style-name="T27">русский язык</text:span><text:span text:style-name="T28">»<text:s/></text:span><text:span text:style-name="T29">аспект развития личности становится ведущим, поэтому важными компонентами содержания курса русского языка в основной школе становятся коммуникативный и культуроведческий компоненты. Предметная линия учебников А.И.Власенкова, Л.М.Рыбченковой, в полной мере соответствует этим критериям. В программе реализован коммуникативно-деятельностный подход, предполагающий предъявление материала не только в знаниевой, но и в деятельностной парадигме. Содержание курса и структура программы направлена на формирование коммуникативной, языковой и лингвистической (языковедческой) и культурологической компетенции. Программно-методический комплекс по русскому языку для общеобразовательных школ под редакцией А.И.Власенкова соответствует требованиям государственного стандарта общего образования. Данный учебный комплекс рекомендован Министерством образования и науки Российской Федерации, входит в федеральный перечень учебников</text:span><text:span text:style-name="T30">, соответствует социальному заказу родителей; построен с учётом принципов системности, научности, доступности и преемственности; способствует развитию коммуникативной компетенции учащихся; обеспечивает условия для реализации практической направленности, учитывает возрастную психологию учащихся</text:span><text:span text:style-name="T31">.</text:span></text:p>
      <text:p text:style-name="P8"><text:span text:style-name="T32"><text:s text:c="4"/></text:span><text:span text:style-name="T33">Учебно-методический комплекс под редакцией А.И.Власенкова и др.</text:span><text:span text:style-name="T34"><text:s/></text:span><text:span text:style-name="T35">не нарушает преемственности,<text:s/></text:span><text:span text:style-name="T36">построен на основе системы научных понятий, осознанных учениками в основной школе. Система упражнений, заданий в этих учебниках разработана таким образом, чтобы организовать самостоятельный поиск способов решения. Поэтому материал представлен не только в виде готового информационного изложения, но и в таких формах, которые предполагают самостоятельную деятельность учащихся по усвоению этой информации или добыванию новых знаний. Многие разделы (например,<text:s/></text:span><text:span text:style-name="T37">«</text:span><text:span text:style-name="T38">Синтаксис и пунктуация</text:span><text:span text:style-name="T39">», «</text:span><text:span text:style-name="T40">Текст</text:span><text:span text:style-name="T41">», «</text:span><text:span text:style-name="T42">Стили речи</text:span><text:span text:style-name="T43">»)<text:s/></text:span><text:span text:style-name="T44">знакомы учащимся по основной школе, в них уточняются и систематизируются сведения, полученные в основной школе. Вместе с этим, объём материала расширяется, добавляются новые темы (например,<text:s/></text:span><text:span text:style-name="T45">«</text:span><text:span text:style-name="T46">Авторское употребление знаков препинания</text:span><text:span text:style-name="T47">», «</text:span><text:span text:style-name="T48">Жанры публицистики</text:span><text:span text:style-name="T49">»).</text:span></text:p>
      <text:p text:style-name="P9"><text:span text:style-name="T50">Обоснованием выбора авторской программы является соответствие содержания программы, целей и задач обучения требованиям федерального государственного образовательного стандарта и целям и задачам образовательной программы образовательного учреждения.</text:span></text:p>
      <text:p text:style-name="P10"><text:span text:style-name="T51"><text:tab/></text:span><text:span text:style-name="T52">Данная программа обеспечивает восполняющее повторение при подготовке к единому государственному экзамену (ЕГЭ) по русскому языку и соответствует Федеральному компоненту государственного стандарта.</text:span></text:p>
      <text:p text:style-name="P10"><text:span text:style-name="T53"><text:s/></text:span><text:span text:style-name="T54">В данном планировании сохранена структура и логика изложения разделов программы.<text:s text:c="2"/></text:span></text:p>
      <text:p text:style-name="P11"><text:span text:style-name="T55"/></text:p>
      <text:p text:style-name="P11"><text:span text:style-name="T56">Содержание программы выделяет три основных линии: формирование коммуникативной компетенции, формирование языковой и лингвистической компетенций, формирование культуроведческой компетенции. Указанные содержательные линии неразрывно взаимосвязаны и интегрированы, что отражено в тематическом планировании, где представлено распределение тем, количества часов, содержания, основных видов деятельности, планируемого результата и видов контроля в ходе каждого учебного занятия.<text:s text:c="11"/>В программе реализован коммуникативно-деятельностный подход, предполагающий предъявление материала не только в знаниевой, но и в деятельностной форме.</text:span><text:span text:style-name="T57"><text:s/></text:span></text:p>
      <text:p text:style-name="P12"><text:span text:style-name="T58"><text:s/></text:span><text:span text:style-name="T59">На старшей ступени обучения (10-11 классы)<text:s text:c="2"/>подростки проявляют интерес к выбору профессии, профессиональной<text:s text:c="2"/>ориентации, строят планы на будущее. В связи с этим одной из задач обучения на данном этапе является развитие и совершенствование способности учащихся к речевому взаимодействию и социальной адаптации.<text:s text:c="2"/>Предлагаемая рабочая программа предусматривает<text:s text:c="2"/>углубление<text:s text:c="2"/>и расширение знаний о языковой норме и ее разновидностях, коммуникативных качествах речи, нормах речевого поведения в различных сферах общения, совершенствование умений моделировать свое речевое поведение в соответствии<text:s text:c="2"/>с условиями и задачами общения. Особое внимание в программе уделяется научному, публицистическому и художественному стилям речи, практическому овладению учениками данными стилями;<text:s text:c="2"/>это<text:s text:c="2"/>связано с практическими потребностями, возникающими у учащихся в связи с обучением и<text:s text:c="2"/>окончанием школы, вступлением в активную самостоятельную жизнь( владение языком таблиц, схем, рекламы, умение создавать текст в различных научно-популярных вариантах, овладение культурой публичной речи).</text:span></text:p>
      <text:p text:style-name="P13"><text:span text:style-name="T59">Общее содержание рабочей программы направлено на повторение и углубление знаний учащихся по фонетике, лексике, фразеологии, грамматике; дальнейшее совершенствование орфографической, пунктуационной и речевой грамотности учащихся, изучение лингвистики текста,<text:s text:c="2"/>а также закрепление и расширение знаний о коммуникативных качествах речи, об основных нормах современного русского языка, так как овладение основными нормами русского литературного языка способствует формированию умений опознавать, классифицировать, оценивать языковые факты с точки зрения нормативности, целесообразности их употребления в речи, что является необходимым условием успешной коммуникации.</text:span></text:p>
      <text:p text:style-name="P14"><text:span text:style-name="T60"/></text:p>
      <text:p text:style-name="P15"><text:span text:style-name="T61">Программа обеспечивает преемственность обучения с подготовкой учащихся в 5- 9 классах и разработана на основе Примерной программы среднего (полного) общего образования по русскому языку, созданной с учётом:</text:span></text:p>
      <text:list text:style-name="L16">
        <text:list-item>
          <text:p text:style-name="P16"><text:span text:style-name="T62">программы</text:span><text:span text:style-name="T63"><text:s/>духовно-нравственного развития и воспитания личности гражданина России;</text:span></text:p>
        </text:list-item>
        <text:list-item>
          <text:p text:style-name="P16"><text:span text:style-name="T64">фундаментального ядра</text:span><text:span text:style-name="T65"><text:s/>содержания общего образования по русскому языку;</text:span></text:p>
        </text:list-item>
        <text:list-item>
          <text:p text:style-name="P16"><text:span text:style-name="T66">требований</text:span><text:span text:style-name="T67"><text:s/>к результатам освоения основной образовательной программы основного общего образования;</text:span></text:p>
        </text:list-item>
        <text:list-item>
          <text:p text:style-name="P16"><text:span text:style-name="T68">программы</text:span><text:span text:style-name="T69"><text:s/>развития УУД.</text:span></text:p>
        </text:list-item>
      </text:list>
      <text:p text:style-name="P17"><text:span text:style-name="T70"/></text:p>
      <text:p text:style-name="P17"><text:span text:style-name="T70"/></text:p>
      <text:p text:style-name="P17"><text:span text:style-name="T70"/></text:p>
      <text:p text:style-name="P17"><text:span text:style-name="T70"/></text:p>
      <text:p text:style-name="P17"><text:span text:style-name="T70"/></text:p>
      <text:p text:style-name="P17"><text:span text:style-name="T70"/></text:p>
      <text:p text:style-name="P18"><text:span text:style-name="T71">ЦЕЛИ И ЗАДАЧИ КУРСА</text:span></text:p>
      <text:p text:style-name="P19"><text:span text:style-name="T72">Содержание данной программы направлено на реализацию следующих<text:s/></text:span><text:span text:style-name="T73">целей</text:span><text:span text:style-name="T74"><text:s/>изучения русского (родного) языка в основной общеобразовательной школе:</text:span></text:p>
      <text:list text:style-name="L20">
        <text:list-item>
          <text:p text:style-name="P20"><text:span text:style-name="T75"><text:s/></text:span><text:span text:style-name="T76">воспитание духовно богатой, нравственно ориентированной личности с развитым чувством самосознания и общероссийского гражданского сознания; человека, любящего свою родину, свой народ, знающего родной язык и культуру своего народа и уважающего традиции и культуры других народов;</text:span></text:p>
        </text:list-item>
        <text:list-item>
          <text:p text:style-name="P20"><text:span text:style-name="T77"><text:s/></text:span><text:span text:style-name="T78">воспитание уважения к родному языку, сознательного отношения к нему как к явлению культуры; осмысление родного языка как основного средства общения, средства получения знаний в разных сферах человеческой деятельности, средства освоения морально-этических норм, принятых в обществе; осознание эстетической ценности родного языка, его роли в жизни общества и государства.</text:span></text:p>
        </text:list-item>
        <text:list-item>
          <text:p text:style-name="P20"><text:span text:style-name="T79"><text:s/></text:span><text:span text:style-name="T80">овладение русским языком как средством общения в повседневной жизни и учебной деятельности; развитие готовности и способности к речевому взаимодействию и взаимопониманию, сотрудничеству, позитивному диалогу, содержательным компромиссам; потребности в речевом самосовершенствовании;</text:span></text:p>
        </text:list-item>
        <text:list-item>
          <text:p text:style-name="P20"><text:span text:style-name="T81"><text:s/></text:span><text:span text:style-name="T82">развитие навыков самостоятельной учебной деятельности, самообразования, важнейшими общеучебными умениями и УУД (формулировка цели, планирование деятельности, осуществление речевого самоконтроля и самокоррекции, поиск, анализ и преобразование информации из разных источников, информационная переработка текста и др.);</text:span></text:p>
        </text:list-item>
        <text:list-item>
          <text:p text:style-name="P20"><text:span text:style-name="T83"><text:s/></text:span><text:span text:style-name="T84">освоение знаний об устройстве языковой системы и её закономерностях, стилистических ресурсах и основных нормах русского литературного языка; развитие навыка опознавать анализировать, сопоставлять, классифицировать и оценивать языковые факты; овладение на этой основе культурой устной и письменной речи, видами речевой деятельности, правилами использования языка в разных ситуациях общения, нормами речевого этикета; активное обогащение словарного запаса, совершенствование умений применять приобретённые знания и навыки в процессе речевого общения в учебной и повседневной деятельности.</text:span></text:p>
        </text:list-item>
      </text:list>
      <text:p text:style-name="P21"><text:span text:style-name="T85"><text:s text:c="2"/></text:span><text:span text:style-name="T86">Язык</text:span><text:span text:style-name="T87">–</text:span><text:span text:style-name="T88"><text:s/></text:span><text:span text:style-name="T89">по своей специфике и социальной значимости<text:s/></text:span><text:span text:style-name="T90">–</text:span><text:span text:style-name="T91"><text:s/></text:span><text:span text:style-name="T92">явление уникальное: он является средством общения и формой передачи информации, средством хранения и усвоения знаний, частью духовной культуры русского народа, средством приобщения к богатствам русской культуры и литературы. Русский язык<text:s/></text:span><text:span text:style-name="T93">–</text:span><text:span text:style-name="T94"><text:s/></text:span><text:span text:style-name="T95">государственный язык Российской Федерации, средство межнационального общения<text:s text:c="2"/>и консолидации народов России.</text:span></text:p>
      <text:p text:style-name="P21"><text:span text:style-name="T95">Свободное владение родным русским языком<text:s/></text:span><text:span text:style-name="T96">–</text:span><text:span text:style-name="T97"><text:s/></text:span><text:span text:style-name="T98">надежная основа каждого русского человека в его жизни, труде, творческой деятельности. Для реализации этой цели необходимо поднять преподавание русского языка на новый качественный уровень, соответствующий условиям и потребностям современного общества, усилить практическую направленность обучения русскому языку, повысить эффективность каждого урока.</text:span></text:p>
      <text:p text:style-name="P21"><text:span text:style-name="T99"><text:s text:c="2"/></text:span><text:span text:style-name="T100">В системе школьного образования учебный предмет<text:s/></text:span><text:span text:style-name="T101">«</text:span><text:span text:style-name="T102">Русский язык</text:span><text:span text:style-name="T103">»<text:s/></text:span><text:span text:style-name="T104">занимает особое место: является не только объектом изучения, но и средством обучения. Как средство познания действительности русский язык обеспечивает развитие интеллектуальных и творческих способностей ребенка, развивает его абстрактное мышление, память и воображение, формирует навыки самостоятельной учебной деятельности, самообразования и самореализации личности. Будучи формой хранения и усвоения различных знаний, русский язык неразрывно связан со всеми школьными предметами и влияет на качество усвоения всех других школьных предметов, а в перспективе способствует овладению будущей профессией.</text:span></text:p>
      <text:p text:style-name="P21"><text:span text:style-name="T105"/></text:p>
      <text:p text:style-name="P22"><text:span text:style-name="T106">Общая характеристика учебного курса</text:span></text:p>
      <text:p text:style-name="P23"><text:span text:style-name="T107">Обучение родному языку в школе рассматривается современной методикой не просто как процесс овладения определённой суммой знаний о русском языке и системой соответствующих умений и навыков, а как процесс речевого, речемыслительного, духовного развития школьника. Владение русским языком, умение общаться, добиваться успеха в процессе коммуникации являются теми характеристиками личности, которые во многом определяют достижения выпускника школы практически во всех областях жизни, способствуют его социальной адаптации к изменяющимся условиям современного мира. Как средство познания действительности русский язык обеспечивает развитие интеллектуальных и творческих способностей старшеклассника, развивает его абстрактное мышление, память и воображение, формирует навыки самостоятельной учебной деятельности, самообразования и самореализации личности. Будучи формой хранения и усвоения различных знаний, русский язык неразрывно связан со всеми школьными предметами и влияет на качество их усвоения, а в перспективе способствует овладению будущей профессией.</text:span></text:p>
      <text:p text:style-name="P24"><text:span text:style-name="T107">Важной особенностью предлагаемой программы является компетентностный подход, на основе которого структурировано содержание данной рабочей программы, направленное на развитие и совершенствование коммуникативной, языковой, лингвистической (языковедческой) и культуроведческой компетенций.</text:span></text:p>
      <text:p text:style-name="P25"><text:span text:style-name="T108"><text:s/></text:span><text:span text:style-name="T109">Коммуникативная компетенция</text:span><text:span text:style-name="T110"><text:s/></text:span><text:span text:style-name="T111">–</text:span><text:span text:style-name="T112"><text:s/></text:span><text:span text:style-name="T113">овладение всеми видами речевой деятельности и основами культуры устной и письменной речи, умениями и навыками использования языка в различных сферах и ситуациях общения, соответствующих опыту, интересам, психологическим особенностям учащихся старшей школы.</text:span></text:p>
      <text:p text:style-name="P26"><text:span text:style-name="T114"><text:s/></text:span><text:span text:style-name="T115">Языковая и лингвистическая (языковедческая) компетенции<text:s/></text:span><text:span text:style-name="T116">–</text:span><text:span text:style-name="T117"><text:s/></text:span><text:span text:style-name="T118">систематизация знаний о языке как знаковой системе и общественном явлении, его устройстве, развитии и функционировании; общих сведений о лингвистике как науке; овладение основными нормами русского литературного языка, обогащение словарного запаса и грамматического строя речи учащихся; совершенствование способности к анализу и оценке языковых явлений и фактов, умения пользоваться различными лингвистическими словарями.</text:span></text:p>
      <text:p text:style-name="P26"><text:span text:style-name="T119">Культуроведческая компетенция</text:span><text:span text:style-name="T120"><text:s/></text:span><text:span text:style-name="T121">–</text:span><text:span text:style-name="T122"><text:s/></text:span><text:span text:style-name="T123">осознание языка как формы выражения национальной культуры, взаимосвязи языка и истории народа, национально-культурной специфики русского языка, владение нормами русского речевого этикета, культурой межнационального общения.</text:span></text:p>
      <text:p text:style-name="P27"><text:span text:style-name="T123">В основу рабочей программы, как и авторской, положены актуальные в настоящее время идеи личностно ориентированного и деятельностного подходов к обучению русскому языку. Особенностью такого обучения является синтез языкового, речемыслительного и духовного развития учащихся старшей школы, установление взаимосвязи между процессами изучения и использования языка, смещение традиционного акцента на запоминание теоретического материала к осмыслению функционального потенциала языкового явления и овладению навыками уместного использования его в разных ситуациях речевого общения. </text:span></text:p>
      <text:p text:style-name="P27"><text:span text:style-name="T123">В соответствии с вышеуказанными подходами содержание представленной программы направлено на реализацию единства процесса усвоения основ лингвистики и процесса формирования коммуникативных умений, что предполагает не только усвоение учащимися лингвистических знаний, но и освоение ими элементов современной теории речевого общения с целью формирования у них умений уместного использования языковых средств в разнообразных сферах общения.</text:span></text:p>
      <text:p text:style-name="P27"><text:span text:style-name="T124"><text:s/></text:span><text:span text:style-name="T125">Ярко выраженной особенностью данной программы является её практическая направленность. На старшей ступени обучения (10-11 классы) подростки проявляют интерес к выбору профессии, профессиональной ориентации, строят планы на будущее. В связи с этим одной из задач обучения на данном этапе является развитие и совершенствование способности учащихся к речевому взаимодействию и социальной адаптации. Предлагаемая рабочая программа предусматривает углубление и расширение знаний о языковой норме и ее разновидностях, коммуникативных качествах речи, нормах речевого поведения в различных сферах общения, совершенствование умений моделировать свое речевое поведение в соответствии с условиями и задачами общения. Особое внимание в программе уделяется научному, публицистическому и художественному стилям речи, практическому овладению учениками данными стилями. Это связано с практическими потребностями, возникающими у учащихся в связи с обучением и<text:s text:c="2"/>окончанием школы, вступлением в активную самостоятельную жизнь (владение языком таблиц, схем, рекламы, умение создавать текст в различных научно-популярных вариантах, овладение культурой публичной речи).</text:span></text:p>
      <text:p text:style-name="P28"><text:span text:style-name="T125">Общее содержание рабочей программы направлено на повторение и углубление знаний учащихся по стилистике, лексике, фразеологии, грамматике; дальнейшее совершенствование орфографической, пунктуационной и речевой грамотности учащихся, изучение лингвистики текста, а также закрепление и расширение знаний о коммуникативных качествах речи, об основных нормах современного русского языка, так как овладение основными нормами русского литературного языка способствует формированию умений опознавать, классифицировать, оценивать языковые факты с точки зрения нормативности, целесообразности их употребления в речи, что является необходимым условием успешной коммуникации. Программа предусматривает прочное усвоение материала, для чего значительное место в ней отводится повторению. Для повторения в начале и в конце года выделяются специальные часы. В 11 классе в разделе<text:s/></text:span><text:span text:style-name="T126">«</text:span><text:span text:style-name="T127">Повторение пройденного</text:span><text:span text:style-name="T128">»<text:s/></text:span><text:span text:style-name="T129">определено содержание этой работы, что продиктовано необходимостью правильно решать вопросы преемственности между основным и средним звеном обучения. Каждая тема завершается контролем пройденного. Данная система повторения обеспечивает необходимый уровень прочных знаний и умений.</text:span></text:p>
      <text:p text:style-name="P29"><text:span text:style-name="T129">В программе специально выделены часы на развитие связной речи , что способствует успешному выполнению задания<text:s text:c="2"/>27 (сочинению по проблеме текста). Темы по развитию речи<text:s/></text:span><text:span text:style-name="T130">–</text:span><text:span text:style-name="T131"><text:s/></text:span><text:span text:style-name="T132">речеведческие понятия и виды работы над текстом<text:s/></text:span><text:span text:style-name="T133">–</text:span><text:span text:style-name="T134"><text:s/></text:span><text:span text:style-name="T135">пропорционально распределяются среди грамматического материала.</text:span></text:p>
      <text:p text:style-name="P30"><text:span text:style-name="T136"/></text:p>
      <text:p text:style-name="P31"><text:span text:style-name="T137"><text:s text:c="3"/></text:span><text:span text:style-name="T138">Усвоение учебного материала достигается за счет следующих педагогических технологий:</text:span></text:p>
      <text:list text:style-name="L32">
        <text:list-item>
          <text:p text:style-name="P32"><text:span text:style-name="T138">Технологии традиционного обучения для освоения минимума содержания образования в соответствии с требованиями стандартов; технологии, построенные на основе объяснительно-иллюстративного способа обучения. В основе<text:s/></text:span><text:span text:style-name="T139">–</text:span><text:span text:style-name="T140"><text:s/></text:span><text:span text:style-name="T141">информирование, просвещение обучающихся и организация их репродуктивных действий с целью выработки у школьников общеучебных умений и навыков.</text:span></text:p>
        </text:list-item>
        <text:list-item>
          <text:p text:style-name="P32"><text:span text:style-name="T141">Технологии реализации межпредметных связей в образовательном процессе.</text:span></text:p>
        </text:list-item>
        <text:list-item>
          <text:p text:style-name="P32"><text:span text:style-name="T141">Технологии дифференцированного обучения для освоения учебного материала обучающимися, различающимися по уровню обучаемости, повышения познавательного интереса. </text:span></text:p>
        </text:list-item>
        <text:list-item>
          <text:p text:style-name="P32"><text:span text:style-name="T141">Технологии проблемного обучения с целью развития творческих способностей обучающихся, их интеллектуального потенциала, познавательных возможностей. Обучение ориентировано на самостоятельный поиск результата, самостоятельное добывание знаний, творческое, интеллектуально-познавательное<text:s text:c="2"/>усвоение учениками заданного предметного материала</text:span></text:p>
        </text:list-item>
        <text:list-item>
          <text:p text:style-name="P32"><text:span text:style-name="T141">Личностно-ориентированные технологии обучения, способ организации обучения, в процессе которого обеспечивается всемерный учет возможностей и способностей обучаемых и создаются необходимые условия для развития их индивидуальных способностей.</text:span></text:p>
        </text:list-item>
        <text:list-item>
          <text:p text:style-name="P32"><text:span text:style-name="T141">Технологии укрупнения дидактических единиц.</text:span></text:p>
        </text:list-item>
        <text:list-item>
          <text:p text:style-name="P32"><text:span text:style-name="T141">Технология индивидуализации обучения</text:span></text:p>
        </text:list-item>
        <text:list-item>
          <text:p text:style-name="P32"><text:span text:style-name="T141">Информационно-коммуникационные технологии</text:span></text:p>
        </text:list-item>
        <text:list-item>
          <text:p text:style-name="P32"><text:span text:style-name="T141">Технологии проектной деятельности</text:span></text:p>
        </text:list-item>
        <text:list-item>
          <text:p text:style-name="P32"><text:span text:style-name="T141">Технологии организации самостоятельной работы</text:span></text:p>
        </text:list-item>
        <text:list-item>
          <text:p text:style-name="P32"><text:span text:style-name="T141">Технологии развития критического мышления</text:span></text:p>
        </text:list-item>
        <text:list-item>
          <text:p text:style-name="P32"><text:span text:style-name="T141">Технологии рефлексивного обучения</text:span></text:p>
        </text:list-item>
        <text:list-item>
          <text:p text:style-name="P32"><text:span text:style-name="T142"><text:s/></text:span><text:span text:style-name="T143">Технологии самоконтроля и оценки достижений<text:s text:c="3"/></text:span></text:p>
        </text:list-item>
        <text:list-item>
          <text:p text:style-name="P32"><text:span text:style-name="T144"><text:s text:c="2"/></text:span><text:span text:style-name="T145">Особое место в программе уделено технологии дистанционного обучения.</text:span></text:p>
        </text:list-item>
      </text:list>
      <text:p text:style-name="P33"><text:span text:style-name="T146"><text:s text:c="5"/></text:span><text:span text:style-name="T147">Предусмотрено изучение ряда тем в дистанционном режиме для детей-ивалидов, включенных в общегородскую программу дистанционного обучения.<text:s text:c="2"/></text:span></text:p>
      <text:p text:style-name="P34"><text:span text:style-name="T147">Особая роль отводится методам индивидуального обучения: работе в диалоге Учитель - Ученик, составлению<text:s text:c="2"/>конспектов, работе с учебником, выполнению различного рода творческих заданий,<text:s text:c="2"/>работе со словарями, справочниками,<text:s text:c="2"/>энциклопедиями, обучающими программами.</text:span></text:p>
      <text:p text:style-name="P35"><text:span text:style-name="T148"><text:s text:c="6"/></text:span><text:span text:style-name="T149">Основная форма организации учебного процесса<text:s/></text:span><text:span text:style-name="T150">–</text:span><text:span text:style-name="T151"><text:s/></text:span><text:span text:style-name="T152">урок. В планировании учебного материала, а также в зависимости от цели урока используются следующие типы и формы проведения уроков:</text:span></text:p>
      <text:list text:style-name="L36">
        <text:list-item>
          <text:p text:style-name="P36"><text:span text:style-name="T152">Уроки<text:s/></text:span><text:span text:style-name="T153">«</text:span><text:span text:style-name="T154">открытия</text:span><text:span text:style-name="T155">»<text:s/></text:span><text:span text:style-name="T156">нового знания;</text:span></text:p>
        </text:list-item>
        <text:list-item>
          <text:p text:style-name="P36"><text:span text:style-name="T156">Уроки отработки умений и рефлексии;</text:span></text:p>
        </text:list-item>
        <text:list-item>
          <text:p text:style-name="P36"><text:span text:style-name="T156">Уроки общеметодологической направленности;</text:span></text:p>
        </text:list-item>
        <text:list-item>
          <text:p text:style-name="P36"><text:span text:style-name="T156">Уроки развивающего контроля.</text:span></text:p>
        </text:list-item>
      </text:list>
      <text:p text:style-name="P37"><text:span text:style-name="T156">Применяются следующие<text:s/></text:span><text:span text:style-name="T157">формы и методы обучения</text:span><text:span text:style-name="T158">: </text:span></text:p>
      <text:p text:style-name="P38"><text:span text:style-name="T159">-<text:s/></text:span><text:span text:style-name="T160">диалог, беседа, проблемные задания, наблюдение, рассказ, выполнение творческих работ, упражнения, практикумы, работа с текстом, работа с иллюстративным материалом, анализ языкового материала, разного рода конструирование, работа с алгоритмами, работа с таблицей, тренинг, проверочные, контрольные работы, работа с учебником, фронтальный опрос, грамматические разборы, работа с опорным материалом, работа со справочной литературой, разнообразные диктанты (словарный, схематический, лексический, распределительный, выборочный, объяснительный, цифровой…), сочинение (по картине, по данному сюжету, миниатюра…), изложение (сжатое, подробное, выборочное), тест.</text:span></text:p>
      <text:p text:style-name="P39"><text:span text:style-name="T161">.</text:span><text:span text:style-name="T162"><text:s/></text:span></text:p>
      <text:p text:style-name="P40"><text:span text:style-name="T163">Способы контроля и оценивания образовательных достижений<text:s text:c="3"/>учащихся</text:span><text:span text:style-name="T164"><text:s/></text:span><text:span text:style-name="T165">в 11 классе</text:span></text:p>
      <text:p text:style-name="P41"><text:span text:style-name="T166">Оценка<text:s/></text:span><text:span text:style-name="T167">личностных результатов</text:span><text:span text:style-name="T168"><text:s/>в текущем образовательном процессе проводится на основе соответствия ученика следующим требованиям:</text:span></text:p>
      <text:p text:style-name="P42"><text:span text:style-name="T169">-<text:s/></text:span><text:span text:style-name="T170">соблюдение норм и правил поведения; </text:span></text:p>
      <text:p text:style-name="P42"><text:span text:style-name="T171">-<text:s/></text:span><text:span text:style-name="T172">прилежание и ответственность за результаты обучения;</text:span></text:p>
      <text:p text:style-name="P42"><text:span text:style-name="T173">-<text:s/></text:span><text:span text:style-name="T174">готовности и способности делать осознанный выбор своей образовательной траектории;</text:span></text:p>
      <text:p text:style-name="P42"><text:span text:style-name="T175">-<text:s/></text:span><text:span text:style-name="T176">наличие позитивной ценностно-смысловой установки ученика, формируемой средствами конкретного предмета.</text:span></text:p>
      <text:p text:style-name="P43"><text:span text:style-name="T176">Достижения<text:s text:c="2"/>личностных результатов отражаются в индивидуальных накопительных портфолио обучающихся.</text:span></text:p>
      <text:p text:style-name="P43"><text:span text:style-name="T176">Оценивание<text:s/></text:span><text:span text:style-name="T177">метапредметных результатов</text:span><text:span text:style-name="T178"><text:s/>ведется по следующим позициям:</text:span></text:p>
      <text:p text:style-name="P44"><text:span text:style-name="T179">-<text:s/></text:span><text:span text:style-name="T180">способность и готовность ученика к освоению знаний, их самостоятельному пополнению, переносу и интеграции;</text:span></text:p>
      <text:p text:style-name="P44"><text:span text:style-name="T181">-<text:s/></text:span><text:span text:style-name="T182">способность к сотрудничеству и коммуникации;</text:span></text:p>
      <text:p text:style-name="P44"><text:span text:style-name="T183">-<text:s/></text:span><text:span text:style-name="T184">способность к решению личностно и социально значимых проблем и воплощению найденных решений в практику;</text:span></text:p>
      <text:p text:style-name="P44"><text:span text:style-name="T185">-<text:s/></text:span><text:span text:style-name="T186">способность и готовность к использованию ИКТ в целях обучения и развития;</text:span></text:p>
      <text:p text:style-name="P44"><text:span text:style-name="T187">-<text:s/></text:span><text:span text:style-name="T188">способность к самоорганизации, саморегуляции и рефлексии.</text:span></text:p>
      <text:p text:style-name="P45"><text:span text:style-name="T188">Оценка достижения учеником метапредметных результатов осуществляется по итогам выполнения проверочных работ, в рамках системы текущей, тематической и промежуточной оценки, а также промежуточной аттестации. Главной процедурой итоговой оценки достижения метапредметных результатов является защита итогового индивидуального проекта. </text:span></text:p>
      <text:p text:style-name="P45"><text:span text:style-name="T188">Основным объектом оценки<text:s/></text:span><text:span text:style-name="T189">предметных результатов</text:span><text:span text:style-name="T190"><text:s/>является способность ученика к решению учебно-познавательных и учебно-практических задач на основе изучаемого учебного материала. </text:span></text:p>
      <text:p text:style-name="P46"><text:span text:style-name="T191">Виды и формы контроля предметных результатов</text:span><text:span text:style-name="T192"><text:s/>Одно из требований принципа систематичности и последовательности предполагает необходимость осуществления контроля на всех этапах образовательного процесса по русскому языку. Этому способствует применение следующих видов контроля:</text:span></text:p>
      <text:p text:style-name="P47"><text:span text:style-name="T193">Входной (предварительный)</text:span><text:span text:style-name="T194"><text:s/></text:span><text:span text:style-name="T195">–</text:span><text:span text:style-name="T196"><text:s/></text:span><text:span text:style-name="T197">диагностика начального уровня знаний обучающихся с целью выявления ими важнейших элементов учебного содержания, полученных при изучении предшествующих разделов, необходимых для успешного усвоения нового материала (беседа; мозговой штурм; тестирование; зрительный, выборочный, комментированный, графический диктанты).</text:span></text:p>
      <text:p text:style-name="P48"><text:span text:style-name="T198">Текущий (поурочный)<text:s/></text:span><text:span text:style-name="T199">–</text:span><text:span text:style-name="T200"><text:s/></text:span><text:span text:style-name="T201">систематическая диагностика усвоения основных элементов содержания каждого урока по ходу изучения темы или раздела (беседа; индивидуальный опрос; предупредительный диктант; словарный диктант; подготовка сообщений, докладов, проектов; работа по карточкам; составление схем, таблиц, рисунков, комплексный анализ текста).</text:span></text:p>
      <text:p text:style-name="P49"><text:span text:style-name="T202">Тематический<text:s/></text:span><text:span text:style-name="T203">–</text:span><text:span text:style-name="T204"><text:s/></text:span><text:span text:style-name="T205">по окончании изучения темы (тестирование; оформление презентаций).</text:span><text:span text:style-name="T206"><text:s/></text:span></text:p>
      <text:p text:style-name="P49"><text:span text:style-name="T206">Промежуточный<text:s/></text:span><text:span text:style-name="T207">–</text:span><text:span text:style-name="T208"><text:s/></text:span><text:span text:style-name="T209">по ходу изучения темы, но по истечении нескольких уроков (если тема достаточно велика и в ней выделяют несколько логических фрагментов; тестирование).</text:span><text:span text:style-name="T210"><text:s text:c="3"/>Промежуточный:</text:span></text:p>
      <text:list text:style-name="L50">
        <text:list-item>
          <text:p text:style-name="P50"><text:span text:style-name="T211">устный или письменный ответ на вопрос; </text:span></text:p>
        </text:list-item>
        <text:list-item>
          <text:p text:style-name="P50"><text:span text:style-name="T211">подготовка доклада, лекции на лингвистическую или свободную тему, связанную с изучаемой темой;</text:span></text:p>
        </text:list-item>
        <text:list-item>
          <text:p text:style-name="P50"><text:span text:style-name="T211">работа с внетекстовыми источниками (словарями различных типов, воспоминаниями и мемуарами, дневниковыми записями писателей, статьями и т.д.);</text:span></text:p>
        </text:list-item>
        <text:list-item>
          <text:p text:style-name="P50"><text:span text:style-name="T211">составление конспектов критических статей, планов, тезисов, рефератов, аннотаций к книге, фильму, спектаклю;</text:span></text:p>
        </text:list-item>
        <text:list-item>
          <text:p text:style-name="P50"><text:span text:style-name="T211">выполнение практикумов;</text:span></text:p>
        </text:list-item>
        <text:list-item>
          <text:p text:style-name="P50"><text:span text:style-name="T211">работа с КИМ;</text:span></text:p>
        </text:list-item>
        <text:list-item>
          <text:p text:style-name="P51"><text:span text:style-name="T211">выполнение творческих работ, устный или письменный ответ на вопрос;</text:span></text:p>
        </text:list-item>
      </text:list>
      <text:p text:style-name="P52"><text:span text:style-name="T212">Итоговый<text:s/></text:span><text:span text:style-name="T213">–</text:span><text:span text:style-name="T214"><text:s/></text:span><text:span text:style-name="T215">проводится по итогам изучения раздела курса русского языка с целью диагностирования усвоения обучающимися основных понятий раздела и понимания их взаимосвязи .</text:span><text:span text:style-name="T216"><text:s/></text:span></text:p>
      <text:list text:style-name="L53">
        <text:list-item>
          <text:p text:style-name="P53"><text:span text:style-name="T216">написание работ формата ГВЭ, формата ЕГЭ;</text:span></text:p>
        </text:list-item>
      </text:list>
      <text:p text:style-name="P54"><text:span text:style-name="T217"/></text:p>
      <text:p text:style-name="P55"><text:span text:style-name="T218">Место курса<text:s/></text:span><text:span text:style-name="T219">«</text:span><text:span text:style-name="T220">Русский язык</text:span><text:span text:style-name="T221">»<text:s/></text:span><text:span text:style-name="T222">в базисном учебном плане</text:span></text:p>
      <text:p text:style-name="P55"><text:span text:style-name="T223">10<text:s/></text:span><text:span text:style-name="T224">класс- 2 часа в неделю, 11 класс- 3 часа в неделю, 170 в год</text:span></text:p>
      <text:p text:style-name="P56"><text:span text:style-name="T225"/></text:p>
      <text:p text:style-name="P56"><text:span text:style-name="T226">Рабочая программа рассчитана на 170 часов (3ч. в неделю) </text:span></text:p>
      <text:p text:style-name="P56"><text:span text:style-name="T2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